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C1C1C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C1C1C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2F2F2F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C1C1C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1C1C1C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C1C1C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1C1C1C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C1C1C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2F2F2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326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3A1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F2F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C1C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C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C1C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C1C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1C1C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1C1C1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A3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A3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2F2F2F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C1C1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A3A1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F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1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2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4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2F2F2F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6" style:family="text" style:parent-style-name="Default">
      <style:text-properties fo:color="#DDDDD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3264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241F67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232642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241F67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C1C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241F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32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32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B3B1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2.1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6b5b3f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>
      <style:graphic-properties draw:fill="solid" draw:fill-color="#dfdfdf" draw:opacity="50%" draw:stroke="none"/>
    </style:style>
    <style:style style:family="graphic" style:name="a7">
      <style:graphic-properties draw:fill="none" draw:stroke="dash" draw:stroke-dash="a6" svg:stroke-width="0.00721in" svg:stroke-color="#b2b0b0" svg:stroke-opacity="100%"/>
    </style:style>
    <style:style style:family="graphic" style:name="a9">
      <style:graphic-properties draw:fill="none" draw:stroke="dash" draw:stroke-dash="a8" svg:stroke-width="0.00721in" svg:stroke-color="#5c5c5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31" table:number-rows-spanned="1" table:style-name="ce10">
            <text:p><text:span text:style-name="T1">-<text:s text:c="54"/></text:span><text:span text:style-name="T2">---,</text:span></text:p>
            <text:p><text:span text:style-name="T3">ASSOCIAÇÃO LUIZ CA</text:span><text:span text:style-name="T4">.</text:span><text:span text:style-name="T3">RLOS LEITE</text:span></text:p>
          </table:table-cell>
          <table:covered-table-cell table:number-columns-repeated="4"/>
          <table:covered-table-cell>
            <draw:frame draw:z-index="10" draw:id="id9" draw:style-name="a12" draw:name="Textbox 11" svg:x="0.7421in" svg:y="0.41446in" svg:width="0.12292in" svg:height="0.575in">
              <draw:text-box>
                <text:p text:style-name="a11" text:class-names="" text:cond-style-name=""><text:span text:style-name="a10" text:class-names="">r</text:span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1">
            <text:p><text:span text:style-name="T5">CNP.J: 33.392.435/0002·69 • Telefone:<text:s/></text:span><text:span text:style-name="T6">C11)<text:s/></text:span><text:span text:style-name="T5">MJ&amp;...4238.<text:s/></text:span><text:span text:style-name="T6">A<text:s text:c="4"/></text:span><text:span text:style-name="T7">·<text:s/></text:span><text:span text:style-name="T5">SiLuott. <text:s text:c="8"/>-0707.2-400-Vda Rc&gt;ú1ia - <text:s text:c="5"/>-</text:span><text:span text:style-name="T8">-</text:span><text:span text:style-name="T5">SP.</text:span>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12">
            <text:p><text:span text:style-name="T9">ANEXO IV- <text:s text:c="2"/>EDUCAÇÃO<text:s/></text:span><text:span text:style-name="T10">INFANTIL<text:s/></text:span><text:span text:style-name="T9">-<text:s/></text:span><text:span text:style-name="T10">CRECHE</text:span></text:p>
            <text:p><text:span text:style-name="T11">Quadro<text:s/></text:span><text:span text:style-name="T12">de Recursos Humanos- 2024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47">
            <text:p><text:span text:style-name="T13">EntidJJdê:<text:s text:c="9"/></text:span><text:span text:style-name="T14">ASSOCIAÇÃO LUIZ<text:s/></text:span><text:span text:style-name="T15">CARLOS<text:s/></text:span><text:span text:style-name="T14">LEITE-<text:s/></text:span><text:span text:style-name="T15">CRECHE AMIZADE<text:s/></text:span><text:span text:style-name="T14">CRISTÃ</text:span></text:p>
            <text:p><text:span text:style-name="T16">1<text:s/></text:span><text:span text:style-name="T17">••<text:s/></text:span><text:span text:style-name="T16">1<text:s/></text:span><text:span text:style-name="T5">U</text:span><text:span text:style-name="T18">■</text:span><text:span text:style-name="T5">ld.<text:s text:c="2"/></text:span><text:span text:style-name="T19">11<text:s text:c="12"/></text:span><text:span text:style-name="T18">N-e<text:s text:c="26"/></text:span><text:span text:style-name="T20">li</text:span><text:span text:style-name="T21"><text:s text:c="6"/></text:span><text:span text:style-name="T5">R.G.<text:s text:c="14"/></text:span><text:span text:style-name="T21">li<text:s text:c="5"/></text:span><text:span text:style-name="T22">Fu <text:s/>o<text:s text:c="11"/></text:span><text:span text:style-name="T20">li</text:span><text:span text:style-name="T21"><text:s text:c="3"/></text:span><text:span text:style-name="T23">ltabilib!ÇIO<text:s text:c="7"/></text:span><text:span text:style-name="T21">li<text:s text:c="4"/></text:span><text:span text:style-name="T23">lloririo<text:s text:c="9"/></text:span><text:span text:style-name="T24">,,<text:s text:c="3"/></text:span><text:span text:style-name="T25">.</text:span><text:span text:style-name="T26">Sa!Ario<text:s text:c="9"/></text:span><text:span text:style-name="T27">lco</text:span><text:span text:style-name="T28">■</text:span><text:span text:style-name="T23">ta<text:s text:c="2"/></text:span><text:span text:style-name="T29">N"</text:span></text:p>
          </table:table-cell>
          <table:covered-table-cell table:number-columns-repeated="3"/>
          <table:covered-table-cell>
            <draw:custom-shape svg:x="0.07435in" svg:y="0.30373in" svg:width="1.38611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1267460 0" draw:enhanced-path="M 0 0 L 12670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7460"/>
                <draw:equation draw:name="f7" draw:formula="?f4 / 0"/>
                <draw:equation draw:name="f8" draw:formula="0 / ?f6"/>
                <draw:equation draw:name="f9" draw:formula="1267460 / ?f6"/>
                <draw:equation draw:name="f10" draw:formula="0 / ?f7"/>
              </draw:enhanced-geometry>
            </draw:custom-shape>
            <draw:g draw:z-index="2" draw:name="Group 3" draw:id="id3">
              <svg:title/>
              <svg:desc/>
              <draw:custom-shape svg:x="0.07435in" svg:y="0.16022in" svg:width="5.67292in" svg:height="0in" draw:id="id1" draw:style-name="a1" draw:name="Shape 4">
                <svg:title/>
                <svg:desc/>
                <draw:enhanced-geometry xmlns:dr3d="urn:oasis:names:tc:opendocument:xmlns:dr3d:1.0" draw:type="non-primitive" svg:viewBox="0 0 5187315 0" draw:enhanced-path="M 0 0 L 5187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7315"/>
                  <draw:equation draw:name="f7" draw:formula="?f4 / 0"/>
                  <draw:equation draw:name="f8" draw:formula="0 / ?f6"/>
                  <draw:equation draw:name="f9" draw:formula="5187315 / ?f6"/>
                  <draw:equation draw:name="f10" draw:formula="0 / ?f7"/>
                </draw:enhanced-geometry>
              </draw:custom-shape>
              <draw:custom-shape svg:x="5.7472in" svg:y="0.16022in" svg:width="0.11736in" svg:height="0in" draw:id="id2" draw:style-name="a2" draw:name="Shape 5">
                <svg:title/>
                <svg:desc/>
                <draw:enhanced-geometry xmlns:dr3d="urn:oasis:names:tc:opendocument:xmlns:dr3d:1.0" draw:type="non-primitive" svg:viewBox="0 0 107314 0" draw:enhanced-path="M 0 0 L 1068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314"/>
                  <draw:equation draw:name="f7" draw:formula="?f4 / 0"/>
                  <draw:equation draw:name="f8" draw:formula="0 / ?f6"/>
                  <draw:equation draw:name="f9" draw:formula="10731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custom-shape svg:x="0.0324in" svg:y="0.30373in" svg:width="1.75694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606550 0" draw:enhanced-path="M 0 0 L 16059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6550"/>
                <draw:equation draw:name="f7" draw:formula="?f4 / 0"/>
                <draw:equation draw:name="f8" draw:formula="0 / ?f6"/>
                <draw:equation draw:name="f9" draw:formula="1606550 / ?f6"/>
                <draw:equation draw:name="f10" draw:formula="0 / ?f7"/>
              </draw:enhanced-geometry>
            </draw:custom-shape>
          </table:covered-table-cell>
          <table:covered-table-cell table:number-columns-repeated="21"/>
          <table:table-cell table:number-columns-repeated="16353"/>
        </table:table-row>
        <table:table-row table:style-name="ro5">
          <table:table-cell office:value-type="string" table:number-columns-spanned="4" table:number-rows-spanned="1" table:style-name="ce13">
            <text:p><text:span text:style-name="T22">OI<text:s text:c="10"/></text:span><text:span text:style-name="T23">1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<text:span text:style-name="T5">Vanessa Cardo,o de MOIO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5">2897111S0</text:span></text:p>
          </table:table-cell>
          <table:covered-table-cell table:number-columns-repeated="3"/>
          <table:table-cell office:value-type="string" table:number-columns-spanned="5" table:number-rows-spanned="1" table:style-name="ce14">
            <text:p><text:span text:style-name="T5">Oirdlll(a)</text:span>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pan text:style-name="T30">Emioo&lt;i,-..,.;or</text:span></text:p>
          </table:table-cell>
          <table:covered-table-cell table:number-columns-repeated="5"/>
          <table:table-cell office:value-type="string" table:number-columns-spanned="4" table:number-rows-spanned="1" table:style-name="ce13">
            <text:p><text:span text:style-name="T5">7bas l'lh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RS</text:span><text:span text:style-name="T30">◄</text:span><text:span text:style-name="T31">.</text:span><text:span text:style-name="T5">600</text:span><text:span text:style-name="T31">.</text:span><text:span text:style-name="T5">00 <text:s/>39:S91-6</text:span></text:p>
          </table:table-cell>
          <table:covered-table-cell table:number-columns-repeated="3"/>
          <table:table-cell table:number-columns-repeated="16353"/>
        </table:table-row>
        <table:table-row table:style-name="ro6">
          <table:table-cell office:value-type="string" table:number-columns-spanned="4" table:number-rows-spanned="1" table:style-name="ce13">
            <text:p><text:span text:style-name="T5">02<text:s text:c="9"/></text:span><text:span text:style-name="T23">1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5">l\ticbclle<text:s/></text:span><text:span text:style-name="T32">TNKTCdo</text:span></text:p>
          </table:table-cell>
          <table:covered-table-cell/>
          <table:table-cell office:value-type="string" table:number-columns-spanned="6" table:number-rows-spanned="1" table:style-name="ce20">
            <text:p><text:span text:style-name="T5">2.29895360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33">Q)(Jrd.-</text:span></text:p>
          </table:table-cell>
          <table:covered-table-cell table:number-columns-repeated="4"/>
          <table:table-cell office:value-type="string" table:style-name="ce2">
            <text:p><text:span text:style-name="T18">Ensinos</text:span></text:p>
          </table:table-cell>
          <table:table-cell table:number-columns-spanned="5" table:number-rows-spanned="1" table:style-name="ce22"/>
          <table:covered-table-cell table:number-columns-repeated="4"/>
          <table:table-cell office:value-type="string" table:number-columns-spanned="4" table:number-rows-spanned="1" table:style-name="ce23">
            <text:p><text:span text:style-name="T8">º</text:span><text:span text:style-name="T5">7b<text:s/></text:span><text:span text:style-name="T34">u<text:s text:c="2"/></text:span><text:span text:style-name="T5">17b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RS 3.500,00<text:s/></text:span><text:span text:style-name="T32">506:z9.x</text:span>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string" table:number-columns-spanned="4" table:number-rows-spanned="1" table:style-name="ce23">
            <text:p><text:span text:style-name="T32">OJ<text:s text:c="9"/></text:span><text:span text:style-name="T23">1</text:span></text:p>
            <text:p><text:span text:style-name="T35">IM<text:s text:c="8"/></text:span><text:span text:style-name="T23">1</text:span></text:p>
          </table:table-cell>
          <table:covered-table-cell table:number-columns-repeated="3"/>
          <table:table-cell office:value-type="string" table:number-columns-spanned="4" table:number-rows-spanned="1" table:style-name="ce19">
            <text:p><text:span text:style-name="T5">&lt;korgina l'mffll!I<text:s/></text:span><text:span text:style-name="T6">dl<text:s text:c="2"/></text:span><text:span text:style-name="T5">Silva ble</text:span></text:p>
            <text:p><text:span text:style-name="T5">Palricia C. <text:s text:c="3"/>,,..</text:span><text:span text:style-name="T32">de<text:s/></text:span><text:span text:style-name="T36">11101D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22</text:span><text:span text:style-name="T37">.</text:span><text:span text:style-name="T5">340.001-4</text:span></text:p>
            <text:p><text:span text:style-name="T5">229</text:span><text:span text:style-name="T31">.</text:span><text:span text:style-name="T5">030</text:span><text:span text:style-name="T38">.</text:span><text:span text:style-name="T5">?SO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5">Assist. Adm.</text:span><text:span text:style-name="T39">.</text:span></text:p>
            <text:p><text:span text:style-name="T15">Prorcssor</text:span></text:p>
          </table:table-cell>
          <table:covered-table-cell table:number-columns-repeated="4"/>
          <table:table-cell office:value-type="string" table:style-name="ce3">
            <text:p><text:span text:style-name="T5">EmínoM6dio</text:span></text:p>
          </table:table-cell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23">
            <text:p><text:span text:style-name="T5">7hu <text:s text:c="2"/>17h</text:span></text:p>
            <text:p><text:span text:style-name="T5">7hu<text:s text:c="4"/></text:span><text:span text:style-name="T22">17h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<text:span text:style-name="T32">RSJ.</text:span><text:span text:style-name="T30">◄</text:span><text:span text:style-name="T5">92.J 2 4546-2</text:span></text:p>
            <text:p><text:span text:style-name="T5">RS2.SOS.O</text:span><text:span text:style-name="T22">1<text:s text:c="2"/></text:span><text:span text:style-name="T5">38X"..2•ll</text:span></text:p>
          </table:table-cell>
          <table:covered-table-cell table:number-columns-repeated="3"/>
          <table:table-cell table:number-columns-repeated="16353"/>
        </table:table-row>
        <table:table-row table:style-name="ro6">
          <table:table-cell office:value-type="float" office:value="5" table:style-name="ce4">
            <text:p>05</text:p>
          </table:table-cell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2">Daniela<text:s/></text:span><text:span text:style-name="T22">Rodri""""<text:s/></text:span><text:span text:style-name="T5">V.,.._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5">2366 <text:s/>0</text:span></text:p>
          </table:table-cell>
          <table:covered-table-cell table:number-columns-repeated="2"/>
          <table:table-cell office:value-type="string" table:number-columns-spanned="6" table:number-rows-spanned="1" table:style-name="ce28">
            <text:p><text:span text:style-name="T33">Pn:,f1:$10f</text:span></text:p>
          </table:table-cell>
          <table:covered-table-cell table:number-columns-repeated="5"/>
          <table:table-cell office:value-type="string" table:number-columns-spanned="6" table:number-rows-spanned="1" table:style-name="ce29">
            <text:p><text:span text:style-name="T22">.Palamma</text:span>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5">7bas<text:s/></text:span><text:span text:style-name="T22">l7h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2.BOS,01 <text:s/>JM22-4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6">
          <table:table-cell office:value-type="float" office:value="6" table:style-name="ce5">
            <text:p>06</text:p>
          </table:table-cell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5">Carolina Lima Padre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5">490129</text:span><text:span text:style-name="T30">◄</text:span><text:span text:style-name="T5">6</text:span><text:span text:style-name="T31">.</text:span><text:span text:style-name="T5">8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32">Profes.s«</text:span></text:p>
          </table:table-cell>
          <table:covered-table-cell table:number-columns-repeated="5"/>
          <table:table-cell office:value-type="string" table:number-columns-spanned="6" table:number-rows-spanned="1" table:style-name="ce29">
            <text:p><text:span text:style-name="T22">lpcduot,ja</text:span>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5">7hu <text:s text:c="2"/>17h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2.80S.01<text:s/></text:span><text:span text:style-name="T38">'</text:span><text:span text:style-name="T5">IOOS?I-S</text:span></text:p>
          </table:table-cell>
          <table:covered-table-cell/>
          <table:covered-table-cell>
            <draw:custom-shape svg:x="0.69195in" svg:y="0.03564in" svg:width="0.00347in" svg:height="0.13125in" draw:z-index="7" draw:id="id6" draw:style-name="a5" draw:name="Shape 8">
              <svg:title/>
              <svg:desc/>
              <draw:enhanced-geometry xmlns:dr3d="urn:oasis:names:tc:opendocument:xmlns:dr3d:1.0" draw:type="non-primitive" svg:viewBox="0 0 3175 120014" draw:enhanced-path="M 3053 119824 L 0 119824 0 0 3053 0 3053 11982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20014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 table:number-columns-repeated="2"/>
          <table:table-cell table:number-columns-repeated="16354" table:style-name="ce1"/>
        </table:table-row>
        <table:table-row table:style-name="ro8">
          <table:table-cell office:value-type="string" table:number-columns-spanned="4" table:number-rows-spanned="1" table:style-name="ce19">
            <text:p><text:span text:style-name="T22">07<text:s text:c="10"/></text:span><text:span text:style-name="T40">r</text:span></text:p>
          </table:table-cell>
          <table:covered-table-cell table:number-columns-repeated="3"/>
          <table:table-cell office:value-type="string" table:number-columns-spanned="3" table:number-rows-spanned="1" table:style-name="ce27">
            <text:p><text:span text:style-name="T5">Janc:idc<text:s/></text:span><text:span text:style-name="T41">Amlda<text:s/></text:span><text:span text:style-name="T34">da<text:s/></text:span><text:span text:style-name="T5">silva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">3</text:span><text:span text:style-name="T31">2</text:span><text:span text:style-name="T37">.</text:span><text:span text:style-name="T5">830</text:span><text:span text:style-name="T42">.</text:span><text:span text:style-name="T5">709-9</text:span></text:p>
          </table:table-cell>
          <table:covered-table-cell table:number-columns-repeated="2"/>
          <table:table-cell office:value-type="string" table:number-columns-spanned="6" table:number-rows-spanned="1" table:style-name="ce13">
            <text:p><text:span text:style-name="T5">Professor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43">p..i........</text:span></text:p>
          </table:table-cell>
          <table:covered-table-cell table:number-columns-repeated="5"/>
          <table:table-cell office:value-type="string" table:number-columns-spanned="3" table:number-rows-spanned="1" table:style-name="ce33">
            <text:p><text:span text:style-name="T5">7h<text:s/></text:span><text:span text:style-name="T44">as<text:s/></text:span><text:span text:style-name="T5">1711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UOS,01 <text:s/>101127-6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6">
          <table:table-cell office:value-type="float" office:value="8" table:style-name="ce6">
            <text:p>08</text:p>
          </table:table-cell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lsabd JosM.ia<text:s/></text:span><text:span text:style-name="T32">de<text:s/></text:span><text:span text:style-name="T5">Lima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">64J 14.407-6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<text:span text:style-name="T5">Prof</text:span><text:span text:style-name="T43">C$SOI"</text:span>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pan text:style-name="T15">!</text:span><text:span text:style-name="T45">.</text:span>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5">7ba <text:s text:c="5"/>17b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2.IOS,OI <text:s/>38099-7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9">
          <table:table-cell office:value-type="float" office:value="9" table:style-name="ce7">
            <text:p>09</text:p>
          </table:table-cell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2">labd<text:s/></text:span><text:span text:style-name="T44">Ounal ManiM<text:s/></text:span><text:span text:style-name="T5">Tcixcin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">411S7</text:span><text:span text:style-name="T37">.</text:span><text:span text:style-name="T5">4&amp;</text:span></text:p>
          </table:table-cell>
          <table:covered-table-cell table:number-columns-repeated="2"/>
          <table:table-cell office:value-type="string" table:number-columns-spanned="6" table:number-rows-spanned="1" table:style-name="ce13">
            <text:p><text:span text:style-name="T5">Profcs.sor</text:span></text:p>
          </table:table-cell>
          <table:covered-table-cell table:number-columns-repeated="5"/>
          <table:table-cell office:value-type="string" table:number-columns-spanned="6" table:number-rows-spanned="1" table:style-name="ce29">
            <text:p><text:span text:style-name="T5">Palagogia</text:span>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5">711 as<text:s/></text:span><text:span text:style-name="T31">17h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 2JIOS,OI <text:s/>49473-9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5">Tatiane LimadeOliw:in <text:s/>Valcrio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">4 I.S88.426-3</text:span></text:p>
          </table:table-cell>
          <table:covered-table-cell table:number-columns-repeated="2"/>
          <table:table-cell office:value-type="string" table:number-columns-spanned="6" table:number-rows-spanned="1" table:style-name="ce13">
            <text:p><text:span text:style-name="T5">Proíc:sso&lt;</text:span></text:p>
          </table:table-cell>
          <table:covered-table-cell table:number-columns-repeated="5"/>
          <table:table-cell office:value-type="string" table:number-columns-spanned="6" table:number-rows-spanned="1" table:style-name="ce29">
            <text:p><text:span text:style-name="T5">Pcdap,gie</text:span></text:p>
          </table:table-cell>
          <table:covered-table-cell table:number-columns-repeated="5"/>
          <table:table-cell office:value-type="string" table:number-columns-spanned="3" table:number-rows-spanned="1" table:style-name="ce33">
            <text:p><text:span text:style-name="T5">7h<text:s/></text:span><text:span text:style-name="T43">IS<text:s text:c="3"/></text:span><text:span text:style-name="T22">17h</text:span></text:p>
          </table:table-cell>
          <table:covered-table-cell table:number-columns-repeated="2"/>
          <table:table-cell office:value-type="string" table:number-columns-spanned="5" table:number-rows-spanned="1" table:style-name="ce15">
            <text:p><text:span text:style-name="T5">RS 2JIOS,01 <text:s/>832227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11">
          <table:table-cell office:value-type="string" table:number-columns-spanned="4" table:number-rows-spanned="1" table:style-name="ce24">
            <text:p><text:span text:style-name="T46">li<text:s text:c="8"/></text:span><text:span text:style-name="T23">1</text:span></text:p>
          </table:table-cell>
          <table:covered-table-cell table:number-columns-repeated="3"/>
          <table:table-cell office:value-type="string" table:number-columns-spanned="3" table:number-rows-spanned="1" table:style-name="ce35">
            <text:p><text:span text:style-name="T34">Andrca<text:s/></text:span><text:span text:style-name="T22">Ribeiro<text:s/></text:span><text:span text:style-name="T5">Macedo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5">36.213.803-S</text:span></text:p>
          </table:table-cell>
          <table:covered-table-cell table:number-columns-repeated="2"/>
          <table:table-cell office:value-type="string" table:number-columns-spanned="6" table:number-rows-spanned="1" table:style-name="ce17">
            <text:p><text:span text:style-name="T5">Professor</text:span></text:p>
          </table:table-cell>
          <table:covered-table-cell table:number-columns-repeated="5"/>
          <table:table-cell office:value-type="string" table:number-columns-spanned="6" table:number-rows-spanned="1" table:style-name="ce36">
            <text:p><text:span text:style-name="T18">Pcdagop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5">7;30<text:s/></text:span><text:span text:style-name="T47">IS<text:s text:c="2"/></text:span><text:span text:style-name="T5">17:JO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5">RS 2.SOS,01 <text:s/>40S71-7</text:span></text:p>
          </table:table-cell>
          <table:covered-table-cell table:number-columns-repeated="4"/>
          <table:table-cell table:number-columns-repeated="16354" table:style-name="ce1"/>
        </table:table-row>
        <table:table-row table:style-name="ro12">
          <table:table-cell office:value-type="float" office:value="1" table:number-columns-spanned="3" table:number-rows-spanned="1" table:style-name="ce39">
            <text:p>1</text:p>
            <draw:frame draw:z-index="11" draw:id="id10" draw:style-name="a15" draw:name="Textbox 12" svg:x="0.11302in" svg:y="0.06207in" svg:width="0.12292in" svg:height="0.10903in">
              <draw:text-box>
                <text:p text:style-name="a14" text:class-names="" text:cond-style-name=""><text:span text:style-name="a13" text:class-names="">12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2">Yarisbl</text:span></text:p>
          </table:table-cell>
          <table:covered-table-cell/>
          <table:table-cell office:value-type="string" table:style-name="ce9">
            <text:p><text:span text:style-name="T5">dos-os</text:span></text:p>
          </table:table-cell>
          <table:table-cell office:value-type="string" table:number-columns-spanned="5" table:number-rows-spanned="1" table:style-name="ce41">
            <text:p><text:span text:style-name="T5">60 066</text:span><text:span text:style-name="T48">.</text:span><text:span text:style-name="T5">435-1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<text:span text:style-name="T22">Professor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22">p</text:span></text:p>
          </table:table-cell>
          <table:covered-table-cell table:number-columns-repeated="6"/>
          <table:table-cell office:value-type="string" table:number-columns-spanned="6" table:number-rows-spanned="1" table:style-name="ce43">
            <text:p><text:span text:style-name="T5">7b<text:s/></text:span><text:span text:style-name="T34">as<text:s/></text:span><text:span text:style-name="T22">17b</text:span></text:p>
          </table:table-cell>
          <table:covered-table-cell table:number-columns-repeated="5"/>
          <table:table-cell office:value-type="string" table:number-columns-spanned="3" table:number-rows-spanned="1" table:style-name="ce44">
            <text:p><text:span text:style-name="T5">RS2</text:span><text:span text:style-name="T37">.</text:span><text:span text:style-name="T5">80S,OI<text:s text:c="2"/></text:span><text:span text:style-name="T22">40</text:span><text:span text:style-name="T31">.</text:span><text:span text:style-name="T5">927-1</text:span></text:p>
          </table:table-cell>
          <table:covered-table-cell table:number-columns-repeated="2"/>
          <table:table-cell table:number-columns-repeated="16355" table:style-name="ce1"/>
        </table:table-row>
        <table:table-row table:style-name="ro6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5">Pairici.t<text:s/></text:span><text:span text:style-name="T41">&amp;tista<text:s/></text:span><text:span text:style-name="T49">d&amp;<text:s/></text:span><text:span text:style-name="T44">Purifiaiçlll</text:span></text:p>
          </table:table-cell>
          <table:covered-table-cell table:number-columns-repeated="2"/>
          <table:table-cell office:value-type="string" table:number-columns-spanned="5" table:number-rows-spanned="1" table:style-name="ce45">
            <text:p><text:span text:style-name="T30">◄</text:span><text:span text:style-name="T5">US7.156-?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<text:span text:style-name="T5">rrorcs,or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22">Pcdaj:oi;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7bas 17b</text:span></text:p>
          </table:table-cell>
          <table:covered-table-cell table:number-columns-repeated="5"/>
          <table:table-cell office:value-type="string" table:number-columns-spanned="3" table:number-rows-spanned="1" table:style-name="ce44">
            <text:p><text:span text:style-name="T5">RS2.80S,Ol <text:s/>27SSS-7</text:span></text:p>
          </table:table-cell>
          <table:covered-table-cell table:number-columns-repeated="2"/>
          <table:table-cell table:number-columns-repeated="16355" table:style-name="ce1"/>
        </table:table-row>
        <table:table-row table:style-name="ro13">
          <table:table-cell office:value-type="string" table:number-columns-spanned="2" table:number-rows-spanned="1" table:style-name="ce47">
            <text:p><text:span text:style-name="T50">.</text:span><text:span text:style-name="T46">l</text:span><text:span text:style-name="T50">.</text:span><text:span text:style-name="T46">J</text:span></text:p>
            <text:p><text:span text:style-name="T5">15</text:span></text:p>
          </table:table-cell>
          <table:covered-table-cell/>
          <table:table-cell office:value-type="string" table:number-columns-spanned="5" table:number-rows-spanned="1" table:style-name="ce47">
            <text:p><text:span text:style-name="T23">1<text:s text:c="10"/></text:span><text:span text:style-name="T5">T</text:span><text:span text:style-name="T51">■</text:span><text:span text:style-name="T5">iaae<text:s/></text:span><text:span text:style-name="T32">8arTOs<text:s/></text:span><text:span text:style-name="T5">da Hon</text:span></text:p>
            <text:p><text:span text:style-name="T23">1<text:s text:c="9"/></text:span><text:span text:style-name="T5">C <text:s text:c="2"/>dc Almeida Costa</text:span></text:p>
          </table:table-cell>
          <table:covered-table-cell table:number-columns-repeated="4"/>
          <table:table-cell office:value-type="string" table:number-columns-spanned="5" table:number-rows-spanned="1" table:style-name="ce48">
            <text:p><text:span text:style-name="T5">44</text:span><text:span text:style-name="T42">,</text:span><text:span text:style-name="T5">6SOW·l</text:span></text:p>
            <text:p><text:span text:style-name="T22">116.7}4</text:span><text:span text:style-name="T37">.</text:span><text:span text:style-name="T5">252</text:span></text:p>
          </table:table-cell>
          <table:covered-table-cell table:number-columns-repeated="4"/>
          <table:table-cell office:value-type="string" table:number-columns-spanned="7" table:number-rows-spanned="1" table:style-name="ce49">
            <text:p><text:span text:style-name="T5">Pnlí Professor</text:span></text:p>
          </table:table-cell>
          <table:covered-table-cell table:number-columns-repeated="6"/>
          <table:table-cell office:value-type="string" table:number-columns-spanned="8" table:number-rows-spanned="1" table:style-name="ce50">
            <text:p><text:span text:style-name="T5">711</text:span><text:span text:style-name="T8">.</text:span><text:span text:style-name="T34">as<text:s/></text:span><text:span text:style-name="T5">17h 7has 17b</text:span></text:p>
          </table:table-cell>
          <table:covered-table-cell table:number-columns-repeated="7"/>
          <table:table-cell office:value-type="string" table:number-columns-spanned="4" table:number-rows-spanned="1" table:style-name="ce51">
            <text:p><text:span text:style-name="T5">RS</text:span><text:span text:style-name="T38">.</text:span><text:span text:style-name="T5">i.aos</text:span><text:span text:style-name="T31">.</text:span><text:span text:style-name="T5">01<text:s/></text:span><text:span text:style-name="T29">311992-7<text:s/></text:span><text:span text:style-name="T5">RS2.80S.01 <text:s/>38993-S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number-columns-spanned="4" table:number-rows-spanned="1" table:style-name="ce62">
            <text:p><text:span text:style-name="T52">.,<text:s text:c="3"/></text:span><text:span text:style-name="T22">1</text:span></text:p>
            <text:p><text:span text:style-name="T22">17<text:s text:c="9"/></text:span><text:span text:style-name="T23">1</text:span></text:p>
            <text:p><text:span text:style-name="T53">11<text:s text:c="8"/></text:span><text:span text:style-name="T23">1</text:span></text:p>
            <text:p><text:span text:style-name="T22">1</text:span></text:p>
            <draw:frame draw:z-index="12" draw:id="id11" draw:style-name="a19" draw:name="Textbox 13" svg:x="0.17524in" svg:y="0.53447in" svg:width="0.07847in" svg:height="0.30069in">
              <draw:text-box>
                <text:p text:style-name="a18" text:class-names="" text:cond-style-name=""><text:span text:style-name="a16" text:class-names="">.</text:span><text:span text:style-name="a17" text:class-names="">,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5">Gislaini<text:s/></text:span><text:span text:style-name="T18">Aplnxida<text:s/></text:span><text:span text:style-name="T5">de vascancdos Fc:manda MalQCI da Sil.a.</text:span></text:p>
            <text:p><text:span text:style-name="T5">Ju<text:s text:c="8"/></text:span><text:span text:style-name="T6">Baii</text:span><text:span text:style-name="T54">.</text:span><text:span text:style-name="T6">Jta<text:s/></text:span><text:span text:style-name="T5">das Santos</text:span></text:p>
            <text:p><text:span text:style-name="T5">RoscJi Moa de<text:s/></text:span><text:span text:style-name="T33">Lemo$</text:span></text:p>
          </table:table-cell>
          <table:covered-table-cell table:number-columns-repeated="4"/>
          <table:table-cell office:value-type="string" table:number-columns-spanned="3" table:number-rows-spanned="1" table:style-name="ce19">
            <text:p><text:span text:style-name="T5">$4.044.335-9</text:span></text:p>
            <text:p><text:span text:style-name="T55">34.925.580-5</text:span></text:p>
            <text:p><text:span text:style-name="T5">47.236</text:span><text:span text:style-name="T38">,</text:span><text:span text:style-name="T5">289-6</text:span></text:p>
            <text:p><text:span text:style-name="T5">18.180</text:span><text:span text:style-name="T37">.</text:span><text:span text:style-name="T5">980-1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2">Professor ProfCS$01"<text:s/></text:span><text:span text:style-name="T5">Professor</text:span></text:p>
            <text:p><text:span text:style-name="T5">Awt. Cozinha</text:span></text:p>
          </table:table-cell>
          <table:covered-table-cell table:number-columns-repeated="2"/>
          <table:table-cell office:value-type="string" table:number-columns-spanned="7" table:number-rows-spanned="1" table:style-name="ce23">
            <text:p><text:span text:style-name="T32">Pcd.1gogja<text:s/></text:span><text:span text:style-name="T18">Pabgopa<text:s/></text:span><text:span text:style-name="T5">Pedagogia</text:span></text:p>
            <text:p><text:span text:style-name="T22">Ensino<text:s/></text:span><text:span text:style-name="T5">Mldio</text:span></text:p>
          </table:table-cell>
          <table:covered-table-cell table:number-columns-repeated="6"/>
          <table:table-cell office:value-type="string" table:number-columns-spanned="5" table:number-rows-spanned="1" table:style-name="ce23">
            <text:p><text:span text:style-name="T5">7b<text:s/></text:span><text:span text:style-name="T34">as<text:s/></text:span><text:span text:style-name="T5">1111 7h<text:s/></text:span><text:span text:style-name="T34">as<text:s/></text:span><text:span text:style-name="T5">l?h 7has 17h</text:span></text:p>
            <text:p><text:span text:style-name="T5">7h asl7h</text:span>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pan text:style-name="T5">RS2</text:span><text:span text:style-name="T48">.</text:span><text:span text:style-name="T5">80S,01<text:s/></text:span><text:span text:style-name="T29">339.S:?.0<text:s/></text:span><text:span text:style-name="T5">RS</text:span><text:span text:style-name="T39">.</text:span><text:span text:style-name="T5">2.80S,01<text:s text:c="2"/></text:span><text:span text:style-name="T29">2154S-1<text:s/></text:span><text:span text:style-name="T5">RS2</text:span><text:span text:style-name="T8">,</text:span><text:span text:style-name="T5">805.0I<text:s text:c="2"/></text:span><text:span text:style-name="T29">03331569-I</text:span></text:p>
            <text:p><text:span text:style-name="T5">RS 1.AM.00<text:s text:c="2"/></text:span><text:span text:style-name="T29">38513-1</text:span></text:p>
          </table:table-cell>
          <table:covered-table-cell table:number-columns-repeated="3"/>
          <table:table-cell table:number-columns-repeated="16353"/>
        </table:table-row>
        <table:table-row table:style-name="ro15">
          <table:table-cell office:value-type="string" table:number-columns-spanned="4" table:number-rows-spanned="1" table:style-name="ce19">
            <text:p><text:span text:style-name="T5">10<text:s text:c="10"/></text:span><text:span text:style-name="T29">1</text:span></text:p>
            <text:p><text:span text:style-name="T5">11<text:s text:c="10"/></text:span><text:span text:style-name="T56">J</text:span>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pan text:style-name="T5">lllcimcire VisccnlC l',i.,rins</text:span></text:p>
            <text:p><text:span text:style-name="T5">V,:n, Loc:ia lnacio de Mo1n</text:span></text:p>
          </table:table-cell>
          <table:covered-table-cell table:number-columns-repeated="2"/>
          <table:table-cell office:value-type="string" table:number-columns-spanned="5" table:number-rows-spanned="1" table:style-name="ce23">
            <text:p><text:span text:style-name="T5">.Cl247.493-I</text:span></text:p>
            <text:p><text:span text:style-name="T22">11.019</text:span><text:span text:style-name="T31">.</text:span><text:span text:style-name="T5">332·3</text:span></text:p>
          </table:table-cell>
          <table:covered-table-cell table:number-columns-repeated="4"/>
          <table:table-cell office:value-type="string" table:number-columns-spanned="3" table:number-rows-spanned="1" table:style-name="ce19">
            <text:p><text:span text:style-name="T5">Awt</text:span><text:span text:style-name="T48">.</text:span><text:span text:style-name="T29">1</text:span><text:span text:style-name="T5">.-</text:span></text:p>
            <text:p><text:span text:style-name="T5">Alllt.1;..-</text:span></text:p>
          </table:table-cell>
          <table:covered-table-cell table:number-columns-repeated="2"/>
          <table:table-cell office:value-type="string" table:number-columns-spanned="7" table:number-rows-spanned="1" table:style-name="ce23">
            <text:p><text:span text:style-name="T5">Er\sáno M6dio</text:span></text:p>
            <text:p><text:span text:style-name="T5">EminoMi!dio</text:span></text:p>
          </table:table-cell>
          <table:covered-table-cell table:number-columns-repeated="6"/>
          <table:table-cell office:value-type="string" table:number-columns-spanned="5" table:number-rows-spanned="1" table:style-name="ce23">
            <text:p><text:span text:style-name="T32">'1h<text:s/></text:span><text:span text:style-name="T5">as17h</text:span></text:p>
            <text:p><text:span text:style-name="T5">7hu <text:s text:c="2"/>17h</text:span>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pan text:style-name="T5">RSI..C84.00 <text:s/>383!:?·1</text:span></text:p>
            <text:p><text:span text:style-name="T5">RS 1.484</text:span><text:span text:style-name="T48">.</text:span><text:span text:style-name="T5">00 <text:s/>40</text:span><text:span text:style-name="T37">.</text:span><text:span text:style-name="T5">7</text:span><text:span text:style-name="T31">6</text:span><text:span text:style-name="T5">3-1</text:span></text:p>
          </table:table-cell>
          <table:covered-table-cell table:number-columns-repeated="3"/>
          <table:table-cell table:number-columns-repeated="16353"/>
        </table:table-row>
        <table:table-row table:style-name="ro16">
          <table:table-cell office:value-type="string" table:number-columns-spanned="4" table:number-rows-spanned="1" table:style-name="ce19">
            <text:p><text:span text:style-name="T57">21<text:s text:c="8"/></text:span><text:span text:style-name="T39">.</text:span><text:span text:style-name="T22">1</text:span></text:p>
            <text:p><text:span text:style-name="T32">23<text:s text:c="9"/></text:span><text:span text:style-name="T58">1</text:span></text:p>
            <text:p><text:span text:style-name="T41">14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5">lvmeidcR.-nos</text:span></text:p>
            <text:p><text:span text:style-name="T41">Taiiauy Frmcis Facn Michde Silva Santma</text:span></text:p>
          </table:table-cell>
          <table:covered-table-cell/>
          <table:table-cell office:value-type="string" table:number-columns-spanned="6" table:number-rows-spanned="1" table:style-name="ce54">
            <text:p><text:span text:style-name="T5">I.S20.881 36.213</text:span><text:span text:style-name="T37">,</text:span><text:span text:style-name="T5">803·5</text:span></text:p>
            <text:p><text:span text:style-name="T5">32.251.936</text:span></text:p>
          </table:table-cell>
          <table:covered-table-cell table:number-columns-repeated="5"/>
          <table:table-cell office:value-type="string" table:number-columns-spanned="3" table:number-rows-spanned="1" table:style-name="ce19">
            <text:p><text:span text:style-name="T5">Aux. Cozidla</text:span></text:p>
            <text:p><text:span text:style-name="T32">Coziilbeira Profe5SOC'</text:span></text:p>
          </table:table-cell>
          <table:covered-table-cell table:number-columns-repeated="2"/>
          <table:table-cell office:value-type="string" table:number-columns-spanned="7" table:number-rows-spanned="1" table:style-name="ce23">
            <text:p><text:span text:style-name="T5">E.osino fta,d</text:span><text:span text:style-name="T37">.</text:span></text:p>
            <text:p><text:span text:style-name="T34">Ensino</text:span></text:p>
          </table:table-cell>
          <table:covered-table-cell table:number-columns-repeated="6"/>
          <table:table-cell office:value-type="string" table:number-columns-spanned="5" table:number-rows-spanned="1" table:style-name="ce23">
            <text:p><text:span text:style-name="T5">71us 17h</text:span></text:p>
            <text:p><text:span text:style-name="T59">71us<text:s/></text:span><text:span text:style-name="T5">17b 7bu <text:s text:c="2"/>17h</text:span>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pan text:style-name="T34">RS<text:s/></text:span><text:span text:style-name="T5">L4M,OO 7574-:?</text:span></text:p>
            <text:p><text:span text:style-name="T41">RS 2.00l.00<text:s/></text:span><text:span text:style-name="T5">3&amp;395-3 RS2.80S.OI <text:s/>409Ja-3</text:span></text:p>
          </table:table-cell>
          <table:covered-table-cell table:number-columns-repeated="3"/>
          <table:table-cell table:number-columns-repeated="16353"/>
        </table:table-row>
        <table:table-row table:style-name="ro17">
          <table:table-cell office:value-type="string" table:number-columns-spanned="8" table:number-rows-spanned="1" table:style-name="ce19">
            <text:p><text:span text:style-name="T60">15<text:s text:c="7"/></text:span><text:span text:style-name="T61">C</text:span><text:span text:style-name="T62">■</text:span><text:span text:style-name="T61">nila<text:s/></text:span><text:span text:style-name="T29">Vieira<text:s/></text:span><text:span text:style-name="T61">da<text:s/></text:span><text:span text:style-name="T63">Rocha</text:span></text:p>
            <text:p><text:span text:style-name="T34">2'<text:s text:c="20"/></text:span><text:span text:style-name="T5">Pal()flla<text:s/></text:span><text:span text:style-name="T41">da<text:s/></text:span><text:span text:style-name="T5">Silva Costa<text:s/></text:span><text:span text:style-name="T49">Mendes</text:span></text:p>
          </table:table-cell>
          <table:covered-table-cell table:number-columns-repeated="7"/>
          <table:table-cell office:value-type="string" table:number-columns-spanned="4" table:number-rows-spanned="1" table:style-name="ce23">
            <text:p><text:span text:style-name="T22">43.116-1</text:span><text:span text:style-name="T38">,</text:span><text:span text:style-name="T5">223-5</text:span></text:p>
            <text:p><text:span text:style-name="T5">384.213.820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46">Professor</text:span></text:p>
            <text:p><text:span text:style-name="T32">Professor</text:span></text:p>
          </table:table-cell>
          <table:covered-table-cell/>
          <table:table-cell office:value-type="string" table:number-columns-spanned="7" table:number-rows-spanned="1" table:style-name="ce61">
            <text:p><text:span text:style-name="T32">Pab""'""</text:span></text:p>
          </table:table-cell>
          <table:covered-table-cell table:number-columns-repeated="6"/>
          <table:table-cell office:value-type="string" table:number-columns-spanned="5" table:number-rows-spanned="1" table:style-name="ce54">
            <text:p><text:span text:style-name="T22">7h<text:s/></text:span><text:span text:style-name="T47">IS<text:s text:c="2"/></text:span><text:span text:style-name="T22">17b</text:span></text:p>
            <text:p><text:span text:style-name="T5">7hu<text:s text:c="2"/></text:span><text:span text:style-name="T22">17h</text:span></text:p>
          </table:table-cell>
          <table:covered-table-cell table:number-columns-repeated="4"/>
          <table:table-cell office:value-type="string" table:number-columns-spanned="2" table:number-rows-spanned="1" table:style-name="ce23">
            <text:p><text:span text:style-name="T34">RS<text:s/></text:span><text:span text:style-name="T5">2.805.01</text:span></text:p>
            <text:p><text:span text:style-name="T64">R$<text:s/></text:span><text:span text:style-name="T5">2.llOS,01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5">81.673-6</text:span></text:p>
            <text:p><text:span text:style-name="T18">◄</text:span><text:span text:style-name="T5">2</text:span><text:span text:style-name="T48">.</text:span><text:span text:style-name="T22">050-6</text:span></text:p>
          </table:table-cell>
          <table:covered-table-cell table:number-columns-repeated="2"/>
          <table:table-cell table:number-columns-repeated="16353"/>
        </table:table-row>
        <table:table-row table:style-name="ro18">
          <table:table-cell office:value-type="string" table:number-columns-spanned="6" table:number-rows-spanned="1" table:style-name="ce24">
            <text:p><text:span text:style-name="T5">27 <text:s text:c="19"/>flWICiJnCy Silva S.tnlos</text:span></text:p>
            <text:p><text:span text:style-name="T41">23</text:span></text:p>
            <text:p><text:span text:style-name="T65">19</text:span></text:p>
            <text:p><text:span text:style-name="T41">30</text:span></text:p>
          </table:table-cell>
          <table:covered-table-cell table:number-columns-repeated="5"/>
          <table:table-cell office:value-type="string" table:number-columns-spanned="6" table:number-rows-spanned="1" table:style-name="ce38">
            <text:p><text:span text:style-name="T5">20</text:span><text:span text:style-name="T37">.</text:span><text:span text:style-name="T5">196.JS-4-4</text:span></text:p>
          </table:table-cell>
          <table:covered-table-cell table:number-columns-repeated="5"/>
          <table:table-cell office:value-type="string" table:number-columns-spanned="2" table:number-rows-spanned="1" table:style-name="ce24">
            <text:p><text:span text:style-name="T44">Ar..<text:s/></text:span><text:span text:style-name="T49">Escolar</text:span></text:p>
          </table:table-cell>
          <table:covered-table-cell/>
          <table:table-cell office:value-type="string" table:number-columns-spanned="8" table:number-rows-spanned="1" table:style-name="ce57">
            <text:p><text:span text:style-name="T49">EnsmoMá!io</text:span></text:p>
          </table:table-cell>
          <table:covered-table-cell table:number-columns-repeated="7"/>
          <table:table-cell office:value-type="string" table:number-columns-spanned="4" table:number-rows-spanned="1" table:style-name="ce18">
            <text:p><text:span text:style-name="T5">7h<text:s/></text:span><text:span text:style-name="T34">as<text:s/></text:span><text:span text:style-name="T5">17h</text:span></text:p>
          </table:table-cell>
          <table:covered-table-cell table:number-columns-repeated="3"/>
          <table:table-cell office:value-type="string" table:number-columns-spanned="5" table:number-rows-spanned="1" table:style-name="ce17">
            <text:p><text:span text:style-name="T5">RS 1.800.00 <text:s/>42.007•7</text:span></text:p>
          </table:table-cell>
          <table:covered-table-cell table:number-columns-repeated="4"/>
          <table:table-cell table:number-columns-repeated="16353"/>
        </table:table-row>
        <table:table-row table:style-name="ro19">
          <table:table-cell office:value-type="string" table:number-columns-spanned="24" table:number-rows-spanned="1" table:style-name="ce12">
            <text:p><text:span text:style-name="T66">..<text:s text:c="436"/></text:span><text:span text:style-name="T67">..</text:span></text:p>
            <text:p><text:span text:style-name="T68">      (-1</text:span><text:span text:style-name="T69">;</text:span><text:span text:style-name="T68">h</text:span><text:span text:style-name="T69">·</text:span><text:span text:style-name="T68">MJ-</text:span><text:span text:style-name="T70"><text:s/></text:span><text:span text:style-name="T59">30/08/2024</text:span></text:p>
          </table:table-cell>
          <table:covered-table-cell table:number-columns-repeated="23"/>
          <table:table-cell office:value-type="string" table:number-columns-spanned="3" table:number-rows-spanned="1" table:style-name="ce58">
            <text:p><text:span text:style-name="T71">T..ill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41">RSTU:26.51<text:s text:c="3"/></text:span><text:span text:style-name="T72">J</text:span></text:p>
          </table:table-cell>
          <table:covered-table-cell table:number-columns-repeated="3"/>
          <table:table-cell table:number-columns-repeated="16353"/>
        </table:table-row>
        <table:table-row table:style-name="ro20">
          <table:table-cell office:value-type="string" table:number-columns-spanned="31" table:number-rows-spanned="1" table:style-name="ce59">
            <text:p><text:span text:style-name="T73">-<text:s text:c="5"/></text:span><text:span text:style-name="T74">--:  </text:span><text:span text:style-name="T75"><text:s text:c="2"/></text:span><text:span text:style-name="T14">-<text:s text:c="4"/></text:span><text:span text:style-name="T75">'--<text:s text:c="5"/></text:span><text:span text:style-name="T15">_._-; , <text:s/>,,_<text:s text:c="2"/></text:span><text:span text:style-name="T76">Alve:1</text:span></text:p>
          </table:table-cell>
          <table:covered-table-cell table:number-columns-repeated="30"/>
          <table:table-cell table:number-columns-repeated="16353"/>
        </table:table-row>
        <table:table-row table:style-name="ro21">
          <table:table-cell office:value-type="string" table:number-columns-spanned="31" table:number-rows-spanned="1" table:style-name="ce60">
            <text:p><text:span text:style-name="T77">No<text:s text:c="6"/></text:span><text:span text:style-name="T78">Pra/den/L</text:span></text:p>
            <text:p><text:span text:style-name="T15">45.668.279•.X</text:span></text:p>
          </table:table-cell>
          <table:covered-table-cell table:number-columns-repeated="30"/>
          <table:table-cell table:number-columns-repeated="16353"/>
        </table:table-row>
        <table:table-row table:style-name="ro22">
          <table:table-cell office:value-type="string" table:number-columns-spanned="31" table:number-rows-spanned="1" table:style-name="ce12">
            <text:p><text:a xlink:href="https://v3.camscanner.com/user/download"><text:span text:style-name="T79">Scanned wlth <text:s text:c="5"/>,</text:span><text:line-break/><text:span text:style-name="T80">!<text:s text:c="6"/></text:span><text:span text:style-name="T11">C:</text:span><text:span text:style-name="T81">amS</text:span><text:span text:style-name="T11">canne</text:span><text:span text:style-name="T82">/</text:span><text:line-break/><text:span text:style-name="T8">·<text:s text:c="15"/></text:span><text:span text:style-name="T48">·-··-··· <text:s text:c="14"/>·'</text:span></text:a></text:p>
          </table:table-cell>
          <table:covered-table-cell table:number-columns-repeated="8"/>
          <table:covered-table-cell>
            <draw:custom-shape svg:x="0.56481in" svg:y="0.41695in" svg:width="2.6583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430780 0" draw:enhanced-path="M 0 0 L 24302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0780"/>
                <draw:equation draw:name="f7" draw:formula="?f4 / 0"/>
                <draw:equation draw:name="f8" draw:formula="0 / ?f6"/>
                <draw:equation draw:name="f9" draw:formula="243078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covered-table-cell>
            <draw:custom-shape svg:x="0.61453in" svg:y="0.37249in" svg:width="0.37431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342265 0" draw:enhanced-path="M 0 0 L 3422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2265"/>
                <draw:equation draw:name="f7" draw:formula="?f4 / 0"/>
                <draw:equation draw:name="f8" draw:formula="0 / ?f6"/>
                <draw:equation draw:name="f9" draw:formula="34226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3853in" svg:y="0.37249in" svg:width="0.37431in" svg:height="0in" draw:z-index="9" draw:id="id8" draw:style-name="a9" draw:name="Shape 10">
              <svg:title/>
              <svg:desc/>
              <draw:enhanced-geometry xmlns:dr3d="urn:oasis:names:tc:opendocument:xmlns:dr3d:1.0" draw:type="non-primitive" svg:viewBox="0 0 342265 0" draw:enhanced-path="M 0 0 L 3422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2265"/>
                <draw:equation draw:name="f7" draw:formula="?f4 / 0"/>
                <draw:equation draw:name="f8" draw:formula="0 / ?f6"/>
                <draw:equation draw:name="f9" draw:formula="34226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3"/>
        </table:table-row>
        <table:table-row table:style-name="ro23">
          <table:table-cell table:number-columns-repeated="16384" table:style-name="ce1"/>
        </table:table-row>
        <table:table-row table:number-rows-repeated="104854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2162in" draw:dots2="0" draw:dots2-length="0in" draw:distance="0.02162in"/>
    <draw:stroke-dash draw:name="a8" draw:display-name="Dash" draw:style="rect" draw:dots1="1" draw:dots1-length="0.02162in" draw:dots2="0" draw:dots2-length="0in" draw:distance="0.0216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V - Agosto 2024</dc:title>
    <meta:initial-creator>CamScanner</meta:initial-creator>
    <dc:creator>Roger</dc:creator>
    <meta:creation-date>2025-02-07T14:10:16Z</meta:creation-date>
    <dc:date>2025-02-07T14:20:20Z</dc:date>
    <meta:user-defined meta:name="Created" meta:value-type="date">2024-09-19T00:00:00Z</meta:user-defined>
    <meta:user-defined meta:name="LastSaved" meta:value-type="date">2025-02-07T00:00:00Z</meta:user-defined>
    <meta:user-defined meta:name="Producer">Adobe Acrobat Pro (64-bit) 24 Paper Capture Plug-in</meta:user-defined>
  </office:meta>
</office:document-meta>
</file>